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VPL-3, een 16” jet fuel leiding die het terrein van Vopak zal gaan verbinden met het pijpleidingsysteem van DPO 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december 2024 een aanvraag voor een omgevingsvergunning ontvangen voor Vopak Terminal Europoort B.V. aan de Moezelweg 75, 3198 LS te Rotterdam-Europoort. De aanvraag betreft het leidingnet van DPO te ontlasten door een kerosine leidingaansluiting te realiseren op het DPO-manifold. De werkzaamheden voor deze verbinding bestaan uit een aantal reparaties en aanpassingen aan de bestaande VPL-3-pijpleiding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04036 en/of het verzoeknummer: 20241220011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04036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VPL-3, een 16” jet fuel leiding die het terrein van Vopak zal gaan verbinden met het pijpleidingsysteem van DPO aan de Moezelweg 75 te Rotterdam-Europoo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74</meta:user-defined>
    <meta:user-defined meta:name="OVERHEIDop.PrbID/DC.identifier">prb-2025-74</meta:user-defined>
    <meta:user-defined meta:name="OVERHEIDop.versieInformatie"/>
  </office:meta>
</office:document-meta>
</file>