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Corduwenerstraat, Cipresstraat, Hengstdalweg en Ahornstraat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renovatie- en na-isolatiewerkzaamheden bij 105 woningen aan de Corduwenerstraat, de Cipresstraat, de Hengstdalweg en de Ahornstraat in Nijmegen.</text:p>
            <text:p text:style-name="common-al">Provincie Gelderland heeft op 1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meer informatie kunt u contact opnemen met het Provincieloket via telefoonnummer 026 359 99 99 onder vermelding van het zaaknummer 2025-0065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Corduwenerstraat, Cipresstraat, Hengstdalweg en Ahornstraat Nijme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7399</meta:user-defined>
    <meta:user-defined meta:name="OVERHEIDop.PrbID/DC.identifier">prb-2025-7399</meta:user-defined>
    <meta:user-defined meta:name="OVERHEIDop.versieInformatie"/>
  </office:meta>
</office:document-meta>
</file>