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iv percelen tussen Drift en Drostendiep - D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 mei 2025 hebben wij een aanvraag ontvangen voor het beheer van de grauwe gans op de locatie Div percelen tussen Drift en Drostendiep - Dal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39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9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9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Div percelen tussen Drift en Drostendiep - Dal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7398</meta:user-defined>
    <meta:user-defined meta:name="OVERHEIDop.PrbID/DC.identifier">prb-2025-7398</meta:user-defined>
    <meta:user-defined meta:name="OVERHEIDop.versieInformatie"/>
  </office:meta>
</office:document-meta>
</file>