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en vergunning voor de Spieren voor Spieren Rally op 31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ontvingen wij een ontheffingsaanvraag voor de wegwedstrijd 'Spieren voor Spieren Rally' op 31 mei 2025. Deze wegwedstrijd voert door gemeenten Dalfsen, Deventer, Hellendoorn, Ommen, Raalte, Rijssen-Holten en Wierden. Gedeputeerde Staten hebben besloten dat de ontheffing wordt verleend.</text:p>
            <text:p text:style-name="common-al">De aanvraag is ook behandeld als een vergunningsaanvraag voor het gedeelte van de wegwedstrijd dat plaatsvindt op provinciale wegen. Gedeputeerde Staten hebben besloten dat deze vergunning ook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9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686</meta:user-defined>
    <meta:user-defined meta:name="DCTERMS.abstract">Kennisgeving verleende ontheffing en vergunning voor de Spieren voor Spieren Rally op 31 mei 2025</meta:user-defined>
    <dc:language>nl</dc:language>
    <meta:user-defined meta:name="OVERHEIDop.locatietype/OVERHEIDop.gebiedsmarkering">Punt</meta:user-defined>
    <meta:user-defined meta:name="DC.title">Kennisgeving verleende ontheffing en vergunning voor de Spieren voor Spieren Rally op 31 mei 2025</meta:user-defined>
    <meta:user-defined meta:name="DCTERMS.W3CDTF/DCTERMS.available">2025-05-08</meta:user-defined>
    <meta:user-defined meta:name="DCTERMS.W3CDTF/OVERHEIDop.jaargang">2025</meta:user-defined>
    <meta:user-defined meta:name="OVERHEIDop.publicationIssue">7396</meta:user-defined>
    <meta:user-defined meta:name="OVERHEIDop.PrbID/DC.identifier">prb-2025-7396</meta:user-defined>
    <meta:user-defined meta:name="OVERHEIDop.versieInformatie"/>
  </office:meta>
</office:document-meta>
</file>