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Jachtwagenstraat, Speelwagenstraat, Van Garderenstraat, Overlanderstraat, Karosstraat, Vigilantestraat en Diligencehof te Purmerend (Complex 14103-01)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Van Venrooy B.V.. Het gaat over verduurzamings- en renovatiewerkzaamheden aan huurwoningen gelegen aan de Jachtwagenstraat, Speelwagenstraat, Van Garderenstraat, Overlanderstraat, Karosstraat, Vigilantestraat en Diligencehof te Purmerend (Complex 14103-01). Het besluit heeft het kenmerk OMG-048013/DMS494743.</text:p>
            <text:p text:style-name="common-al">Het besluit gaat over een ‘Flora- en fauna-activiteit’.</text:p>
            <text:p text:style-name="common-al">De aanvraag ziet toe op de volgende soorten: huismus, gierzwaluw, spreeuw, gewone dwergvleermuis, laatvlieger en gewone grootoor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8013/DMS49474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9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9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9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013 publicatie Complex 14103-01 Purmere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Jachtwagenstraat, Speelwagenstraat, Van Garderenstraat, Overlanderstraat, Karosstraat, Vigilantestraat en Diligencehof te Purmerend (Complex 14103-01) (Flora- en fauna-activiteit)</meta:user-defined>
    <meta:user-defined meta:name="DCTERMS.W3CDTF/DCTERMS.available">2025-05-08</meta:user-defined>
    <meta:user-defined meta:name="DCTERMS.W3CDTF/OVERHEIDop.jaargang">2025</meta:user-defined>
    <meta:user-defined meta:name="OVERHEIDop.externeBijlage">brief aanbieden besluit|exb-2025-16994</meta:user-defined>
    <meta:user-defined meta:name="OVERHEIDop.externeBijlage">besluit|exb-2025-16995</meta:user-defined>
    <meta:user-defined meta:name="OVERHEIDop.publicationIssue">7395</meta:user-defined>
    <meta:user-defined meta:name="OVERHEIDop.PrbID/DC.identifier">prb-2025-7395</meta:user-defined>
    <meta:user-defined meta:name="OVERHEIDop.versieInformatie"/>
  </office:meta>
</office:document-meta>
</file>