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207 Opweg te Stolwijk (155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207 Opweg te Stolwijk, ter hoogte van km 8.23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99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207 Opweg te Stolwijk (155827)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4</meta:user-defined>
    <meta:user-defined meta:name="OVERHEIDop.PrbID/DC.identifier">prb-2025-7394</meta:user-defined>
    <meta:user-defined meta:name="OVERHEIDop.versieInformatie"/>
  </office:meta>
</office:document-meta>
</file>