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en gasleiding langs de provinciale weg N296, Susteren - Maaseik, van kilometrering 5.0 tot kilometrering 5.1, aan de linkerzijde van de weg, Schansberg 3, 6116AS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6, Susteren - Maaseik, van kilometrering 5.0 tot kilometrering 5.1, aan de linkerzijde van de weg, Schansberg 3, 6116AS Roostere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en gasleiding N296 5.0 - 5.1 Enexis</text:p>
            <text:p text:style-name="common-al">Aanvraagdatum: 29 april 2025</text:p>
            <text:p text:style-name="common-al">Zaaknummer: Z2025-000009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en gasleiding langs de provinciale weg N296, Susteren - Maaseik, van kilometrering 5.0 tot kilometrering 5.1, aan de linkerzijde van de weg, Schansberg 3, 6116AS Roo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3</meta:user-defined>
    <meta:user-defined meta:name="OVERHEIDop.PrbID/DC.identifier">prb-2025-7393</meta:user-defined>
    <meta:user-defined meta:name="OVERHEIDop.versieInformatie"/>
  </office:meta>
</office:document-meta>
</file>