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Beer Leende B.V., Burgemeester Vogelslaan 6 en 6a Leende - Z/251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Een wijziging van een veehouderij</text:p>
            <text:p text:style-name="common-al">Locatie: Burgemeester Vogelslaan 6 en 6a, 5595 XH te Leende</text:p>
            <text:p text:style-name="common-al">Zaaknummer: Z/251610</text:p>
            <text:p text:style-name="common-al">Activiteit: Natura 2000-activiteit</text:p>
            <text:p text:style-name="common-al">Datum ontvangen: 1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6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De Beer Leende B.V., Burgemeester Vogelslaan 6 en 6a Leende - Z/251610</meta:user-defined>
    <meta:user-defined meta:name="DCTERMS.W3CDTF/DCTERMS.available">2025-05-08</meta:user-defined>
    <meta:user-defined meta:name="DCTERMS.W3CDTF/OVERHEIDop.jaargang">2025</meta:user-defined>
    <meta:user-defined meta:name="OVERHEIDop.publicationIssue">7390</meta:user-defined>
    <meta:user-defined meta:name="OVERHEIDop.PrbID/DC.identifier">prb-2025-7390</meta:user-defined>
    <meta:user-defined meta:name="OVERHEIDop.versieInformatie"/>
  </office:meta>
</office:document-meta>
</file>