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aan rioolleiding, op de parallelweg N343, provinciale weg Oldenzaal - Slagharen, tussen hectometerpunten 9.075 en 9.0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verzoek tot het behandelen van een aanvraag voor een beschikking hebben ontvangen waarbij de reguliere voorbereidingsprocedure van toepassing is. De aanvraag gaat over het aanleggen van een rioolleiding voor de locatie op de parallelweg N343, provinciale weg Oldenzaal - Slagharen, tussen hectometerpunten 9.075 en 9.0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5</meta:user-defined>
    <meta:user-defined meta:name="DCTERMS.abstract">Kennisgeving ontvangst van een vergunningsaanvraag voor het aanleggen van aan rioolleiding, op de parallelweg N343, provinciale weg Oldenzaal - Slagharen, tussen hectometerpunten 9.075 en 9.010</meta:user-defined>
    <dc:language>nl</dc:language>
    <meta:user-defined meta:name="OVERHEIDop.locatietype/OVERHEIDop.gebiedsmarkering">Vlak</meta:user-defined>
    <meta:user-defined meta:name="DC.title">Kennisgeving ontvangst van een vergunningsaanvraag voor het aanleggen van aan rioolleiding, op de parallelweg N343, provinciale weg Oldenzaal - Slagharen, tussen hectometerpunten 9.075 en 9.010</meta:user-defined>
    <meta:user-defined meta:name="DCTERMS.W3CDTF/DCTERMS.available">2025-01-20</meta:user-defined>
    <meta:user-defined meta:name="DCTERMS.W3CDTF/OVERHEIDop.jaargang">2025</meta:user-defined>
    <meta:user-defined meta:name="OVERHEIDop.publicationIssue">739</meta:user-defined>
    <meta:user-defined meta:name="OVERHEIDop.PrbID/DC.identifier">prb-2025-739</meta:user-defined>
    <meta:user-defined meta:name="OVERHEIDop.versieInformatie"/>
  </office:meta>
</office:document-meta>
</file>