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15 april 2025, nr. UTSP-852987353-49040, tot intrekking van de Voucherregeling advies bedrijfsopvolging in het MKB provincie Utrecht 2023-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 1.4 van de Algemene subsidieverordening provincie Utrecht 2022; </text:p>
            <text:p text:style-name="al"/>
            <text:p text:style-name="al">Overwegende dat het wenselijk is de Voucherregeling advies bedrijfsopvolging in het MKB provincie Utrecht 2023-2024 in te trekken, omdat de regeling eind 2024 is afgelopen; voor de regeling geen financiële middelen meer beschikbaar zij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ucherregeling advies bedrijfsopvolging in het MKB provincie Utrecht 2023-2024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 januari 2025. </text:p>
          </text:section>
        </text:section>
        <text:section text:name="regeling-sluiting_id1-3-2-3" text:style-name="regeling-sluiting">
          <text:section text:name="ondertekening_id1-3-2-3-1">
            <text:p><text:span text:style-name="functie">Aldus vastgesteld in de vergadering van gedeputeerde staten van Utrecht van 15 april 2025</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 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de Voucherregeling advies bedrijfsopvolging in het MKB provincie Utrecht 2023-2024, was niet vastgelegd dat deze tot eind 2024 zou open staan. Vanaf het moment van openstelling is dat echter wel de bedoeling geweest en is daar ook zo over gecommuniceerd. Ook zijn er geen middelen meer beschikbaar voor nieuw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lgemene subsidieverordening provincie Utrecht 2022]|[https://lokaleregelgeving.overheid.nl/CVDR674901/2</meta:user-defined>
    <meta:user-defined meta:name="OVERHEIDop.referentienummer">UTSP-852987353-49040</meta:user-defined>
    <dc:language>nl</dc:language>
    <meta:user-defined meta:name="OVERHEIDop.locatietype/OVERHEIDop.gebiedsmarkering">Provincie</meta:user-defined>
    <meta:user-defined meta:name="DC.title">Besluit van gedeputeerde staten van Utrecht van 15 april 2025, nr. UTSP-852987353-49040, tot intrekking van de Voucherregeling advies bedrijfsopvolging in het MKB provincie Utrecht 2023-2024</meta:user-defined>
    <meta:user-defined meta:name="DCTERMS.W3CDTF/DCTERMS.available">2025-05-08</meta:user-defined>
    <meta:user-defined meta:name="DCTERMS.W3CDTF/OVERHEIDop.jaargang">2025</meta:user-defined>
    <meta:user-defined meta:name="OVERHEIDop.publicationIssue">7387</meta:user-defined>
    <meta:user-defined meta:name="OVERHEIDop.PrbID/DC.identifier">prb-2025-7387</meta:user-defined>
    <meta:user-defined meta:name="OVERHEIDop.versieInformatie"/>
  </office:meta>
</office:document-meta>
</file>