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passen van een leiding langs de V20, kanaal Almelo - Nordhorn, ter hoogte van hectometerpunt 14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ontvingen wij een vergunningsaanvraag voor het aanpassen van een leiding langs de V20, kanaal Almelo - Nordhorn, ter hoogte van hectometerpunt 14.2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8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515</meta:user-defined>
    <meta:user-defined meta:name="DCTERMS.abstract">Kennisgeving verleende vergunning voor het aanpassen van een leiding langs de V20, kanaal Almelo - Nordhorn, ter hoogte van hectometerpunt 14.200</meta:user-defined>
    <dc:language>nl</dc:language>
    <meta:user-defined meta:name="OVERHEIDop.locatietype/OVERHEIDop.gebiedsmarkering">Vlak</meta:user-defined>
    <meta:user-defined meta:name="DC.title">Kennisgeving verleende vergunning voor het aanpassen van een leiding langs de V20, kanaal Almelo - Nordhorn, ter hoogte van hectometerpunt 14.200</meta:user-defined>
    <meta:user-defined meta:name="DCTERMS.W3CDTF/DCTERMS.available">2025-05-08</meta:user-defined>
    <meta:user-defined meta:name="DCTERMS.W3CDTF/OVERHEIDop.jaargang">2025</meta:user-defined>
    <meta:user-defined meta:name="OVERHEIDop.publicationIssue">7386</meta:user-defined>
    <meta:user-defined meta:name="OVERHEIDop.PrbID/DC.identifier">prb-2025-7386</meta:user-defined>
    <meta:user-defined meta:name="OVERHEIDop.versieInformatie"/>
  </office:meta>
</office:document-meta>
</file>