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gasleidingen in de N343, provinciale weg Oldenzaal - Slagharen, ter hoogte van hectometerpunt 29.075 en de N341, provinciale weg Ommen - Kloosterhaar, tussen hectometerpunten 15.535 en 16.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vergunningsaanvraag voor het repareren van stalen hogedrukgasleidingen in de N343, provinciale weg Oldenzaal - Slagharen, ter hoogte van hectometerpunt 29.075 en de N341, provinciale weg Ommen - Kloosterhaar, tussen hectometerpunten 15.535 en 16.67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22</meta:user-defined>
    <meta:user-defined meta:name="DCTERMS.abstract">Kennisgeving verleende vergunning voor het repareren van gasleidingen in de N343, provinciale weg Oldenzaal - Slagharen, ter hoogte van hectometerpunt 29.075 en de N341, provinciale weg Ommen - Kloosterhaar, tussen hectometerpunten 15.535 en 16.671</meta:user-defined>
    <dc:language>nl</dc:language>
    <meta:user-defined meta:name="OVERHEIDop.locatietype/OVERHEIDop.gebiedsmarkering">Vlak</meta:user-defined>
    <meta:user-defined meta:name="DC.title">Kennisgeving verleende vergunning voor het repareren van gasleidingen in de N343, provinciale weg Oldenzaal - Slagharen, ter hoogte van hectometerpunt 29.075 en de N341, provinciale weg Ommen - Kloosterhaar, tussen hectometerpunten 15.535 en 16.671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85</meta:user-defined>
    <meta:user-defined meta:name="OVERHEIDop.PrbID/DC.identifier">prb-2025-7385</meta:user-defined>
    <meta:user-defined meta:name="OVERHEIDop.versieInformatie"/>
  </office:meta>
</office:document-meta>
</file>