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Deldenweg (Tata Steel terrein),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13766882</text:p>
            <text:p text:style-name="common-al">DSO nummer: 2025042900130</text:p>
            <text:p text:style-name="common-al">Ontvangstdatum melding: 29-04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7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graven bodem - Van Deldenweg (Tata Steel terrein), Wijk aan Ze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83</meta:user-defined>
    <meta:user-defined meta:name="OVERHEIDop.PrbID/DC.identifier">prb-2025-7383</meta:user-defined>
    <meta:user-defined meta:name="OVERHEIDop.versieInformatie"/>
  </office:meta>
</office:document-meta>
</file>