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gemeenten Enschede, Oldenzaal, Losser, Dinkelland,  Tubbergen, Borne, Hof van Twente, Haaksberge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5 een verzoek tot het behandelen van een aanvraag voor een beschikking hebben ontvangen waarbij de reguliere voorbereidingsprocedure van toepassing is. De aanvraag gaat over de wegwedstrijd "Classic 500 Challenge" op 13 juni 2025 voor de locatie in de gemeenten Enschede, Oldenzaal, Losser, Dinkelland, Tubbergen, Borne, Hof van Twente, Haaksbergen, Hengelo.</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32</meta:user-defined>
    <meta:user-defined meta:name="DCTERMS.abstract">Betreft: Aanvraag op locatie in de gemeenten Enschede, Oldenzaal, Losser, Dinkelland,  Tubbergen, Borne, Hof van Twente, Haaksbergen,  Hengelo</meta:user-defined>
    <dc:language>nl</dc:language>
    <meta:user-defined meta:name="OVERHEIDop.locatietype/OVERHEIDop.gebiedsmarkering">Punt</meta:user-defined>
    <meta:user-defined meta:name="DC.title">Kennisgeving ontvangst van een verzoek tot het behandelen van een aanvraag voor een beschikking, in de gemeenten Enschede, Oldenzaal, Losser, Dinkelland,  Tubbergen, Borne, Hof van Twente, Haaksbergen,  Hengelo</meta:user-defined>
    <meta:user-defined meta:name="DCTERMS.W3CDTF/DCTERMS.available">2025-05-07</meta:user-defined>
    <meta:user-defined meta:name="DCTERMS.W3CDTF/OVERHEIDop.jaargang">2025</meta:user-defined>
    <meta:user-defined meta:name="OVERHEIDop.publicationIssue">7381</meta:user-defined>
    <meta:user-defined meta:name="OVERHEIDop.PrbID/DC.identifier">prb-2025-7381</meta:user-defined>
    <meta:user-defined meta:name="OVERHEIDop.versieInformatie"/>
  </office:meta>
</office:document-meta>
</file>