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en uitbreiden van het terrein van de inrichting aan de Henslare 23 te Putten, zaaknummer AB24.01852 (voorheen W.Z20.105019.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het veranderen en uitbreiden van het terrein van de inrichting voor de op- en overslag en bewerking van afval, handel in bouwmaterialen, bouwstoffen, bestratingsmaterialen, containerverhuur, grondverzet en loonwerk aan de Henslare 23 te Putt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7 me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veranderen en uitbreiden van het terrein van de inrichting aan de Henslare 23 te Putten, zaaknummer AB24.01852 (voorheen W.Z20.105019.01)</meta:user-defined>
    <meta:user-defined meta:name="OVERHEIDop.datumEindeReactietermijn">2025-06-17</meta:user-defined>
    <meta:user-defined meta:name="OVERHEIDop.terinzageleggingBG">https://www.odregionijmegen.nl/vergunningenpagina/AB24.01852</meta:user-defined>
    <meta:user-defined meta:name="DCTERMS.W3CDTF/DCTERMS.available">2025-05-07</meta:user-defined>
    <meta:user-defined meta:name="DCTERMS.W3CDTF/OVERHEIDop.jaargang">2025</meta:user-defined>
    <meta:user-defined meta:name="OVERHEIDop.publicationIssue">7380</meta:user-defined>
    <meta:user-defined meta:name="OVERHEIDop.PrbID/DC.identifier">prb-2025-7380</meta:user-defined>
    <meta:user-defined meta:name="OVERHEIDop.versieInformatie"/>
  </office:meta>
</office:document-meta>
</file>