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 alle woningen in bezit van Stichting Krijtland Wonen in de gemeente Vaals, Z2024-00002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en slopen van woningen van woningbezit Stichting Krijtland Wonen.</text:p>
            <text:p text:style-name="common-al">Het besluit is verzonden op 2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44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440</meta:user-defined>
    <dc:language>nl</dc:language>
    <meta:user-defined meta:name="OVERHEIDop.locatietype/OVERHEIDop.gebiedsmarkering">Vlak</meta:user-defined>
    <meta:user-defined meta:name="DC.title">Kennisgeving omgevingsvergunning flora- en fauna-activiteit,  alle woningen in bezit van Stichting Krijtland Wonen in de gemeente Vaals, Z2024-00002440</meta:user-defined>
    <meta:user-defined meta:name="OVERHEIDop.datumEindeReactietermijn">2025-06-13</meta:user-defined>
    <meta:user-defined meta:name="OVERHEIDop.terinzageleggingBG">https://jeleefomgeving.nl/inzien/001737430/04e0c7de-a0f9-46b3-961a-fe1514fb55a2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78</meta:user-defined>
    <meta:user-defined meta:name="OVERHEIDop.PrbID/DC.identifier">prb-2025-7378</meta:user-defined>
    <meta:user-defined meta:name="OVERHEIDop.versieInformatie"/>
  </office:meta>
</office:document-meta>
</file>