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alle woningen in bezit van Stichting Krijtland Wonen in de gemeente Gulpen-Wittem, Z2024-00002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en slopen van woningen van woningbezit Stichting Krijtland Wonen.</text:p>
            <text:p text:style-name="common-al">Het besluit is verzonden op 2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43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7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439</meta:user-defined>
    <dc:language>nl</dc:language>
    <meta:user-defined meta:name="OVERHEIDop.locatietype/OVERHEIDop.gebiedsmarkering">Vlak</meta:user-defined>
    <meta:user-defined meta:name="DC.title">Kennisgeving omgevingsvergunning flora- en fauna-activiteit, alle woningen in bezit van Stichting Krijtland Wonen in de gemeente Gulpen-Wittem, Z2024-00002439</meta:user-defined>
    <meta:user-defined meta:name="OVERHEIDop.datumEindeReactietermijn">2025-06-13</meta:user-defined>
    <meta:user-defined meta:name="OVERHEIDop.terinzageleggingBG">https://jeleefomgeving.nl/inzien/001737430/89f09f53-d981-4565-b41a-fe64f3424178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77</meta:user-defined>
    <meta:user-defined meta:name="OVERHEIDop.PrbID/DC.identifier">prb-2025-7377</meta:user-defined>
    <meta:user-defined meta:name="OVERHEIDop.versieInformatie"/>
  </office:meta>
</office:document-meta>
</file>