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Lindberghstraat 50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bedrijfsfeest. Het vuurwerk zal worden afgestoken op 3 juli 2025 tussen 22.00 uur en 23.30 uur.De totale ontbrandingstijd is ca. 7 minuten</text:p>
            <text:p text:style-name="common-al">Melder: Caffero GmbH</text:p>
            <text:p text:style-name="common-al">Ontvangstdatum melding: 30 april 2025</text:p>
            <text:p text:style-name="common-al">Zaaknummer: 1377447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common-al">Kijk op de website van de Omgevingsdienst Noordzeekanaalgebied om alle gepubliceerde documenten in te zien. Klik <text:a xlink:href="https://mozardloket.odnzkg.nl/mozard/!suite42.scherm1260?mObj=1412296" xlink:type="simple">hier</text:a> voor de directe link naar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uurwerk - Lindberghstraat 50, Badhoevedorp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76</meta:user-defined>
    <meta:user-defined meta:name="OVERHEIDop.PrbID/DC.identifier">prb-2025-7376</meta:user-defined>
    <meta:user-defined meta:name="OVERHEIDop.versieInformatie"/>
  </office:meta>
</office:document-meta>
</file>