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weigerd voor percelen rond de Kaagbaan van Schiphol te gemeente Haarlemmer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maatwerkbesluit geweigerd aan R. van Elderen. Het gaat over het verjagen en bejagen van ganzen op percelen rond de Kaagbaan van Schiphol te gemeente Haarlemmermeer. Het besluit heeft het kenmerk OMG-050999/DMS499749.</text:p>
            <text:p text:style-name="common-al">Het besluit gaat over een ‘Flora- en fauna-activiteit’.</text:p>
            <text:p text:style-name="common-al">De aanvraag ziet toe op de volgende soort(en): grauwe gans (Anser anser), brandgans (Branta leucopsis), Canadese gans (Branta canadensis), kolgans (Anser albifrons), toendrarietgans (Anser serrirostris), Indische gans (Anser indicus), nijlgans (Alopochen aegyptiaca) en verwilderde, gedomesticeerde en/of hybride ganzen in al hun verschijningsvorm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0999/DMS4997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99 publicatie Schiphol</meta:user-defined>
    <dc:language>nl</dc:language>
    <meta:user-defined meta:name="OVERHEIDop.locatietype/OVERHEIDop.gebiedsmarkering">Weg</meta:user-defined>
    <meta:user-defined meta:name="DC.title">Maatwerkbesluit geweigerd voor percelen rond de Kaagbaan van Schiphol te gemeente Haarlemmermeer (Flora- en fauna-activiteit)</meta:user-defined>
    <meta:user-defined meta:name="DCTERMS.W3CDTF/DCTERMS.available">2025-05-07</meta:user-defined>
    <meta:user-defined meta:name="DCTERMS.W3CDTF/OVERHEIDop.jaargang">2025</meta:user-defined>
    <meta:user-defined meta:name="OVERHEIDop.externeBijlage">aanbiedingsbrief maatwerkbesluit|exb-2025-16980</meta:user-defined>
    <meta:user-defined meta:name="OVERHEIDop.externeBijlage">maatwerkbesluit|exb-2025-16981</meta:user-defined>
    <meta:user-defined meta:name="OVERHEIDop.publicationIssue">7375</meta:user-defined>
    <meta:user-defined meta:name="OVERHEIDop.PrbID/DC.identifier">prb-2025-7375</meta:user-defined>
    <meta:user-defined meta:name="OVERHEIDop.versieInformatie"/>
  </office:meta>
</office:document-meta>
</file>