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Rijnhaven 14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het kappen van een boom aan de Rijnhaven 14 Wageningen.</text:p>
            <text:p text:style-name="common-al">Provincie Gelderland heeft op 30 april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6566.</text:p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37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37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37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Rijnhaven 14 Wagening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7374</meta:user-defined>
    <meta:user-defined meta:name="OVERHEIDop.PrbID/DC.identifier">prb-2025-7374</meta:user-defined>
    <meta:user-defined meta:name="OVERHEIDop.versieInformatie"/>
  </office:meta>
</office:document-meta>
</file>