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ellensiekstraat 4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het realiseren en in gebruik nemen van een open bodemenergiesysteem voor het project Plantion aan de Wellensiekstraat 4 te Ede.</text:p>
            <text:p text:style-name="common-al">Provincie Gelderland heeft op 1 me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656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7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Wellensiekstraat 4 Ede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73</meta:user-defined>
    <meta:user-defined meta:name="OVERHEIDop.PrbID/DC.identifier">prb-2025-7373</meta:user-defined>
    <meta:user-defined meta:name="OVERHEIDop.versieInformatie"/>
  </office:meta>
</office:document-meta>
</file>