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gen en aansluiten van een elektriciteitsleiding in de gemeente Hollands Kroon in de provinciale weg N248 vanaf 15.4 t/m 15.428, ingekomen 1 mei 2025, zaaknummer 2404525</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leggen en aansluiten van een elektriciteitsleiding in de gemeente Hollands Kroon op de provinciale weg N248 vanaf km 15.4 t/m km 15.428.</text:p>
            <text:p text:style-name="common-al">De aanvraag is geregistreerd onder kenmerk: 2404525.</text:p>
            <text:p text:style-name="common-al"/>
            <text:p text:style-name="common-al">
            <text:span text:style-name="nadrukvet">Wanneer neemt provincie Noord-Holland een besluit over de aanvraag van de vergunning?</text:span>
          </text:p>
            <text:p text:style-name="common-al">Waarschijnlijk neemt provincie Noord-Holland voor 26 juni 2025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367</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367</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367</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leggen en aansluiten van een elektriciteitsleiding in de gemeente Hollands Kroon in de provinciale weg N248 vanaf 15.4 t/m 15.428, ingekomen 1 mei 2025, zaaknummer 2404525</meta:user-defined>
    <meta:user-defined meta:name="DCTERMS.W3CDTF/DCTERMS.available">2025-05-07</meta:user-defined>
    <meta:user-defined meta:name="DCTERMS.W3CDTF/OVERHEIDop.jaargang">2025</meta:user-defined>
    <meta:user-defined meta:name="OVERHEIDop.publicationIssue">7367</meta:user-defined>
    <meta:user-defined meta:name="OVERHEIDop.PrbID/DC.identifier">prb-2025-7367</meta:user-defined>
    <meta:user-defined meta:name="OVERHEIDop.versieInformatie"/>
  </office:meta>
</office:document-meta>
</file>