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een gestuurde boring hiervoor in de gemeente Medemblik in de provinciale weg N239 vanaf 24.74 t/m 24.74, ingekomen 1 mei 2025, zaaknummer 240473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een gestuurde boring hiervoor in de gemeente Medemblik op de provinciale weg N239 vanaf km 24.74 t/m km 24.74.</text:p>
            <text:p text:style-name="common-al">De aanvraag is geregistreerd onder kenmerk: 2404736.</text:p>
            <text:p text:style-name="common-al"/>
            <text:p text:style-name="common-al">
            <text:span text:style-name="nadrukvet">Wanneer neemt provincie Noord-Holland een besluit over de aanvraag van de vergunning?</text:span>
          </text:p>
            <text:p text:style-name="common-al">Waarschijnlijk neemt provincie Noord-Holland voor 26 jun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36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6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6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een gestuurde boring hiervoor in de gemeente Medemblik in de provinciale weg N239 vanaf 24.74 t/m 24.74, ingekomen 1 mei 2025, zaaknummer 2404736</meta:user-defined>
    <meta:user-defined meta:name="DCTERMS.W3CDTF/DCTERMS.available">2025-05-07</meta:user-defined>
    <meta:user-defined meta:name="DCTERMS.W3CDTF/OVERHEIDop.jaargang">2025</meta:user-defined>
    <meta:user-defined meta:name="OVERHEIDop.publicationIssue">7366</meta:user-defined>
    <meta:user-defined meta:name="OVERHEIDop.PrbID/DC.identifier">prb-2025-7366</meta:user-defined>
    <meta:user-defined meta:name="OVERHEIDop.versieInformatie"/>
  </office:meta>
</office:document-meta>
</file>