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de Legmeerdijk 276 aan perceelnummer ASV00-0-6641 in de gemeente Amstelveen in de provinciale weg N231 vanaf 22.3 t/m 22.3, ingekomen 29 april 2025, zaaknummer 240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weg aan de Legmeerdijk 276 aan perceelnummer ASV00-0-6641 in de gemeente Amstelveen op de provinciale weg N231 vanaf km 22.3 t/m km 22.3.</text:p>
            <text:p text:style-name="common-al">De aanvraag is geregistreerd onder kenmerk: 240401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uitweg aan de Legmeerdijk 276 aan perceelnummer ASV00-0-6641 in de gemeente Amstelveen in de provinciale weg N231 vanaf 22.3 t/m 22.3, ingekomen 29 april 2025, zaaknummer 2404015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63</meta:user-defined>
    <meta:user-defined meta:name="OVERHEIDop.PrbID/DC.identifier">prb-2025-7363</meta:user-defined>
    <meta:user-defined meta:name="OVERHEIDop.versieInformatie"/>
  </office:meta>
</office:document-meta>
</file>