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Dutch Fireworks Professional B.V. te Culemborg ten behoeve van het ontbranden van professioneel-, theater- en consumentenvuurwerk, Rietakkersweg te H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Dutch Fireworks Professional B.V. te Culemborg toestemming verlenen voor het ontbranden van professioneel-, theater- en consumentenvuurwerk, gelegen aan de Rietakkersweg te Hijken op 18 juni 2025 tussen 21.45 uur en 23.59 uur.</text:p>
            <text:p text:style-name="common-al">De ontbrandingstoestemming en de bijbehorende stukken liggen vanaf 7 mei 2025 gedurende zes weken voor eenieder als volgt ter inzage:</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 ontbrandingstoestemming aan Dutch Fireworks Professional B.V. te Culemborg ten behoeve van het ontbranden van professioneel-, theater- en consumentenvuurwerk, Rietakkersweg te Hijken</meta:user-defined>
    <meta:user-defined meta:name="OVERHEIDop.datumEindeReactietermijn">2025-06-17</meta:user-defined>
    <meta:user-defined meta:name="OVERHEIDop.TilID/OVERHEIDop.terinzageleggingOP">til-2025-15080</meta:user-defined>
    <meta:user-defined meta:name="DCTERMS.W3CDTF/DCTERMS.available">2025-05-07</meta:user-defined>
    <meta:user-defined meta:name="DCTERMS.W3CDTF/OVERHEIDop.jaargang">2025</meta:user-defined>
    <meta:user-defined meta:name="OVERHEIDop.publicationIssue">7362</meta:user-defined>
    <meta:user-defined meta:name="OVERHEIDop.PrbID/DC.identifier">prb-2025-7362</meta:user-defined>
    <meta:user-defined meta:name="OVERHEIDop.versieInformatie"/>
  </office:meta>
</office:document-meta>
</file>