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eigeren voor de locaties Hoeninkdijk 6, 6a en 8 en Kloosterdijk 13 te Aalten. Zaaknummer AB24.02155 (voorheen W.Z21.105259.01).</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provincie Gelderland is van plan om een omgevingsvergunning te weigeren. De vergunning is aangevraagd voor het veranderen en het in werking hebben na die veranderingen van de inrichting, het bouwen van meerdere bouwwerken, het uitvoeren van handelingen in strijd met het bestemmingsplan en gevolgen voor beschermde natuurgebieden. De aanvraag ziet ook op het wijzigen van het bestemmingsplan. Locaties Hoeninkdijk 6, 6a en 8 en Kloosterdijk 13 te Aalten.</text:p>
            <text:p text:style-name="tussenkopcur">Waarom publiceert de provincie dit bericht?</text:p>
            <text:p text:style-name="tussenkopcur">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8 mei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om een vergunning te weigeren voor de locaties Hoeninkdijk 6, 6a en 8 en Kloosterdijk 13 te Aalten. Zaaknummer AB24.02155 (voorheen W.Z21.105259.01).</meta:user-defined>
    <meta:user-defined meta:name="OVERHEIDop.datumEindeReactietermijn">2025-06-18</meta:user-defined>
    <meta:user-defined meta:name="OVERHEIDop.terinzageleggingBG">https://www.odregionijmegen.nl/vergunningenpagina/AB24.02155</meta:user-defined>
    <meta:user-defined meta:name="DCTERMS.W3CDTF/DCTERMS.available">2025-05-07</meta:user-defined>
    <meta:user-defined meta:name="DCTERMS.W3CDTF/OVERHEIDop.jaargang">2025</meta:user-defined>
    <meta:user-defined meta:name="OVERHEIDop.publicationIssue">7361</meta:user-defined>
    <meta:user-defined meta:name="OVERHEIDop.PrbID/DC.identifier">prb-2025-7361</meta:user-defined>
    <meta:user-defined meta:name="OVERHEIDop.versieInformatie"/>
  </office:meta>
</office:document-meta>
</file>