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wet bodemenergie locatie Havezate aan de Zwartewaterallee - Gombertstraat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4 ontvingen wij een aanvraag voor een beschikking voor de locatie Havezate aan de Zwartewaterallee - Gombertstraat in Zwolle. Gedeputeerde Staten hebben besloten dat de vergunning bodemenergie Omgevingswet wordt toegekend. Het besluit en de bijbehorende stukken zijn in te zien op <text:a xlink:href="https://jeleefomgeving.nl/inzien/001900328/d1b15142-1a97-43d9-80cb-c9176a78137d" xlink:type="simple">jeleefomgeving.nl/inzien/001900328/d1b15142-1a97-43d9-80cb-c9176a78137d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3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36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6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6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5755</meta:user-defined>
    <meta:user-defined meta:name="DCTERMS.abstract">Betreft: Besluit op aanvraag op locatie Havezate aan de Zwartewaterallee - Gombertstraat in Zwolle</meta:user-defined>
    <dc:language>nl</dc:language>
    <meta:user-defined meta:name="OVERHEIDop.locatietype/OVERHEIDop.gebiedsmarkering">Vlak</meta:user-defined>
    <meta:user-defined meta:name="DC.title">Kennisgeving besluit Omgevingswet bodemenergie locatie Havezate aan de Zwartewaterallee - Gombertstraat in Zwolle</meta:user-defined>
    <meta:user-defined meta:name="OVERHEIDop.datumEindeReactietermijn">2025-06-13</meta:user-defined>
    <meta:user-defined meta:name="OVERHEIDop.terinzageleggingBG">https://jeleefomgeving.nl/inzien/001900328/d1b15142-1a97-43d9-80cb-c9176a78137d</meta:user-defined>
    <meta:user-defined meta:name="DCTERMS.W3CDTF/DCTERMS.available">2025-05-07</meta:user-defined>
    <meta:user-defined meta:name="DCTERMS.W3CDTF/OVERHEIDop.jaargang">2025</meta:user-defined>
    <meta:user-defined meta:name="OVERHEIDop.publicationIssue">7360</meta:user-defined>
    <meta:user-defined meta:name="OVERHEIDop.PrbID/DC.identifier">prb-2025-7360</meta:user-defined>
    <meta:user-defined meta:name="OVERHEIDop.versieInformatie"/>
  </office:meta>
</office:document-meta>
</file>