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plaatsen van een loopbordes op het dak van de pompenkamer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loopbordes op het dak van de pompenkamer ten behoeve van onderhoud van 3 meetpunten.</text:p>
            <text:p text:style-name="common-al">Aanvrager: Tata Steel IJmuiden B.V.</text:p>
            <text:p text:style-name="common-al">Zaaknummer: 13335459</text:p>
            <text:p text:style-name="common-al">DSO nummer: 2024112100569</text:p>
            <text:p text:style-name="common-al">Uitkomst besluit: verleend </text:p>
            <text:p text:style-name="common-al">Datum besluit: 14-01-2025</text:p>
            <text:p text:style-name="common-al">Bezwaar in te dienen voor: 26-02-2025</text:p>
            <text:p text:style-name="common-al">Namens: Provincie Noord-Holland</text:p>
            <text:p text:style-name="common-al">Wilt u de gepubliceerde documenten behorende bij deze bekendmaking in zien klik dan <text:a xlink:href="https://edataloket.odnzkg.nl/?q={&quot;search&quot;:&quot;13474955&quot;}" xlink:type="simple">hier</text:a><text:a xlink:href="https://edataloket.odnzkg.nl/?q={&quot;search&quot;:&quot;13474955&quot;}" xlink:type="simple">.</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Omgevingswet verleend - Wenckebachstraat 1, Velsen-Noord - het plaatsen van een loopbordes op het dak van de pompenkamer - Tata Steel IJmuiden B.V.</meta:user-defined>
    <meta:user-defined meta:name="DCTERMS.W3CDTF/DCTERMS.available">2025-01-20</meta:user-defined>
    <meta:user-defined meta:name="DCTERMS.W3CDTF/OVERHEIDop.jaargang">2025</meta:user-defined>
    <meta:user-defined meta:name="OVERHEIDop.publicationIssue">736</meta:user-defined>
    <meta:user-defined meta:name="OVERHEIDop.PrbID/DC.identifier">prb-2025-736</meta:user-defined>
    <meta:user-defined meta:name="OVERHEIDop.versieInformatie"/>
  </office:meta>
</office:document-meta>
</file>