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urofiber Nederland voor openen bestaande handhole t.b.v. laswerkzaamheden op de N665 Drieweg te Nisse tussen km 35,0 en km 35,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65 Drieweg te Nisse tussen km 35,0 en km 35,1</text:p>
            <text:p text:style-name="common-al">Aangevraagde activiteit(en): activiteiten op en rond de provinciale weg</text:p>
            <text:p text:style-name="common-al">Betreft: Openen bestaande handhole 31.113038 t.b.v. laswerkzaamheden</text:p>
            <text:p text:style-name="common-al">Datum ontvangst: 1 mei 2025</text:p>
            <text:p text:style-name="common-al">Zaaknummer: 689108</text:p>
            <text:p text:style-name="common-al">DSO verzoeknummer : 2025050100095</text:p>
            <text:p text:style-name="common-al"/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3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9108</meta:user-defined>
    <meta:user-defined meta:name="DCTERMS.abstract">Aanvraag omgevingsvergunning van Eurofiber Nederland voor openen bestaande handhole t.b.v. laswerkzaamheden op de N665 Drieweg te Nisse tussen km 35,0 en km 35,1</meta:user-defined>
    <dc:language>nl</dc:language>
    <meta:user-defined meta:name="OVERHEIDop.locatietype/OVERHEIDop.gebiedsmarkering">Lijn</meta:user-defined>
    <meta:user-defined meta:name="DC.title">Aanvraag omgevingsvergunning van Eurofiber Nederland voor openen bestaande handhole t.b.v. laswerkzaamheden op de N665 Drieweg te Nisse tussen km 35,0 en km 35,1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56</meta:user-defined>
    <meta:user-defined meta:name="OVERHEIDop.PrbID/DC.identifier">prb-2025-7356</meta:user-defined>
    <meta:user-defined meta:name="OVERHEIDop.versieInformatie"/>
  </office:meta>
</office:document-meta>
</file>