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ullerweg 126-128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herontwikkeling van de Hullerweg 126-128 te Nunspeet.</text:p>
            <text:p text:style-name="common-al">Provincie Gelderland heeft op 30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52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Hullerweg 126-128 Nunspeet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55</meta:user-defined>
    <meta:user-defined meta:name="OVERHEIDop.PrbID/DC.identifier">prb-2025-7355</meta:user-defined>
    <meta:user-defined meta:name="OVERHEIDop.versieInformatie"/>
  </office:meta>
</office:document-meta>
</file>