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 Boevenbrinkstraat 4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intrekken van latente ruimte emissierechten varkens van de NBW vergunning 2013-005912 van de veehouderij aan de Boevenbrinkstraat 4 Terwolde.</text:p>
            <text:p text:style-name="common-al">Provincie Gelderland heeft op 2 me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661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 Boevenbrinkstraat 4 Terwol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52</meta:user-defined>
    <meta:user-defined meta:name="OVERHEIDop.PrbID/DC.identifier">prb-2025-7352</meta:user-defined>
    <meta:user-defined meta:name="OVERHEIDop.versieInformatie"/>
  </office:meta>
</office:document-meta>
</file>