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ing ontheffing ligplaats en verlenen omgevingsvergunning behouden steiger in de Oude Rijn, ter hoogte van de Noordzijde 114A te Bodegraven (15513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ontvangen voor het intrekken van de ontheffing voor het innemen van een ligplaats in de Oude Rijn, ter hoogte van de Noordzijde 114A te Bodegraven. Voor het behouden van de aanwezige steigers is een nieuwe omgevingsvergunning aangevraag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het intrekken van de ontheffing en het verlenen van een omgevingsvergunning ontvangen op 28-04-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5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5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5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5497</meta:user-defined>
    <meta:user-defined meta:name="DCTERMS.abstract">Bekendmaking van Provincie Zuid-Holland</meta:user-defined>
    <dc:language>nl</dc:language>
    <meta:user-defined meta:name="OVERHEIDop.locatietype/OVERHEIDop.gebiedsmarkering">Punt</meta:user-defined>
    <meta:user-defined meta:name="DC.title">Aanvraag intrekking ontheffing ligplaats en verlenen omgevingsvergunning behouden steiger in de Oude Rijn, ter hoogte van de Noordzijde 114A te Bodegraven (155136)</meta:user-defined>
    <meta:user-defined meta:name="DCTERMS.W3CDTF/DCTERMS.available">2025-05-07</meta:user-defined>
    <meta:user-defined meta:name="DCTERMS.W3CDTF/OVERHEIDop.jaargang">2025</meta:user-defined>
    <meta:user-defined meta:name="OVERHEIDop.publicationIssue">7350</meta:user-defined>
    <meta:user-defined meta:name="OVERHEIDop.PrbID/DC.identifier">prb-2025-7350</meta:user-defined>
    <meta:user-defined meta:name="OVERHEIDop.versieInformatie"/>
  </office:meta>
</office:document-meta>
</file>