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oofdelektriciteitsleiding langs de N444 te Noordwijk (132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oofdelektriciteitsleiding middels een gestuurde boring en open ontgraving langs de provinciale weg N444, plaatselijk bekend als Van Berckelweg, ter hoogte van km 5.0 (oostzijde),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6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oofdelektriciteitsleiding langs de N444 te Noordwijk (132562)</meta:user-defined>
    <meta:user-defined meta:name="DCTERMS.W3CDTF/DCTERMS.available">2025-05-07</meta:user-defined>
    <meta:user-defined meta:name="DCTERMS.W3CDTF/OVERHEIDop.jaargang">2025</meta:user-defined>
    <meta:user-defined meta:name="OVERHEIDop.publicationIssue">7349</meta:user-defined>
    <meta:user-defined meta:name="OVERHEIDop.PrbID/DC.identifier">prb-2025-7349</meta:user-defined>
    <meta:user-defined meta:name="OVERHEIDop.versieInformatie"/>
  </office:meta>
</office:document-meta>
</file>