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ontvangen voor Oostdijk te Heerhugowaard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april 2025 namens gemeente Dijk en Waard een volledige melding ontvangen van een ontwikkeling aan Oostdijk te Heerhugowaard. Het gaat over sanering asbesthoudende grond en halfverharding. De melding heeft het kenmerk OMG-056678/DMS5058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1 300. Wij verzoeken u hierbij het zaaknummer (OMG-056678/DMS50589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678 Oostdijk Heerhugowaard</meta:user-defined>
    <dc:language>nl</dc:language>
    <meta:user-defined meta:name="OVERHEIDop.locatietype/OVERHEIDop.gebiedsmarkering">Vlak</meta:user-defined>
    <meta:user-defined meta:name="DC.title">Melding ontvangen voor Oostdijk te Heerhugowaard (Saneren van de bodem)</meta:user-defined>
    <meta:user-defined meta:name="DCTERMS.W3CDTF/DCTERMS.available">2025-05-07</meta:user-defined>
    <meta:user-defined meta:name="DCTERMS.W3CDTF/OVERHEIDop.jaargang">2025</meta:user-defined>
    <meta:user-defined meta:name="OVERHEIDop.publicationIssue">7347</meta:user-defined>
    <meta:user-defined meta:name="OVERHEIDop.PrbID/DC.identifier">prb-2025-7347</meta:user-defined>
    <meta:user-defined meta:name="OVERHEIDop.versieInformatie"/>
  </office:meta>
</office:document-meta>
</file>