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*" text:level="1">
        <style:list-level-properties text:min-label-width="10mm"/>
      </text:list-level-style-bullet>
    </text:list-style>
    <text:list-style style:name="id1-3-2-1-1-4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tvangen voor Pelmolenpad kavel A te Ho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april 2025 namens gemeente Hoorn een volledige melding ontvangen van een ontwikkeling aan Pelmolenpad kavel A te Hoorn. Het gaat over woningbouw aan het Pelmolenpad te Hoorn. De melding heeft het kenmerk OMG-056723/DMS50593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*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1 300. Wij verzoeken u hierbij het zaaknummer (OMG-056723/DMS50593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4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723 publicatie Pelmolenpad kavel A Hoorn</meta:user-defined>
    <dc:language>nl</dc:language>
    <meta:user-defined meta:name="OVERHEIDop.locatietype/OVERHEIDop.gebiedsmarkering">Vlak</meta:user-defined>
    <meta:user-defined meta:name="DC.title">Melding ontvangen voor Pelmolenpad kavel A te Hoorn (Toepassen van grond of baggerspecie)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46</meta:user-defined>
    <meta:user-defined meta:name="OVERHEIDop.PrbID/DC.identifier">prb-2025-7346</meta:user-defined>
    <meta:user-defined meta:name="OVERHEIDop.versieInformatie"/>
  </office:meta>
</office:document-meta>
</file>