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Besluit activiteiten leefomgeving (Bal) Waubacherweg 11, 6442PW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Besluit activiteiten leefomgeving (Bal)</text:span>
          </text:p>
            <text:p text:style-name="common-al">
            <text:span text:style-name="nadrukvet">Gedeputeerde Staten van Limburg maken bekend dat zij de volgende melding hebben ontvangen:</text:span>
          </text:p>
            <text:p text:style-name="common-al">Zaaknummer: Z2025-00003986</text:p>
            <text:p text:style-name="common-al">Adres: Waubacherweg 11, 6442PW Brunssum</text:p>
            <text:p text:style-name="common-al">Activiteit: Toepassen van bouwstoffen</text:p>
            <text:p text:style-name="common-al">Datum van ontvangst: 16 april 2025</text:p>
            <text:p text:style-name="common-al">Tegen deze melding kunt u geen bezwaarschift of zienswijze indien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33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3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3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3986</meta:user-defined>
    <meta:user-defined meta:name="DCTERMS.abstract">Betreft: Melding op locatie Waubacherweg 11, 6442PW Brunssum</meta:user-defined>
    <dc:language>nl</dc:language>
    <meta:user-defined meta:name="OVERHEIDop.locatietype/OVERHEIDop.gebiedsmarkering">Vlak</meta:user-defined>
    <meta:user-defined meta:name="DC.title">Provincie Limburg, melding Besluit activiteiten leefomgeving (Bal) Waubacherweg 11, 6442PW Brunssum</meta:user-defined>
    <meta:user-defined meta:name="DCTERMS.W3CDTF/DCTERMS.available">2025-05-07</meta:user-defined>
    <meta:user-defined meta:name="DCTERMS.W3CDTF/OVERHEIDop.jaargang">2025</meta:user-defined>
    <meta:user-defined meta:name="OVERHEIDop.publicationIssue">7339</meta:user-defined>
    <meta:user-defined meta:name="OVERHEIDop.PrbID/DC.identifier">prb-2025-7339</meta:user-defined>
    <meta:user-defined meta:name="OVERHEIDop.versieInformatie"/>
  </office:meta>
</office:document-meta>
</file>