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ortuslaan 8 t/m 22 (even) en 13 t/m 27 (oneven) en Westerstraat 10 t/m 48 (even) te Sass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de ruige dwergvleermuis en de laatvlieger i.v.m. het uitvoeren van sloopwerkzaamheden aan 36 woningen op locatie <text:span text:style-name="nadrukvet">Hortuslaan 8 t/m 22 (even) en 13 t/m 27 (oneven) en Westerstraat 10 t/m 48 (even) te Sassenhei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 mei 2025. Een belanghebbende kan tot en met 13 juni 2025 een bezwaarschrift indienen bij Gedeputeerde Staten van Zuid-Holland, t.a.v. het Awb secretariaat, Postbus 90602, 2509 LP Den Haag, met vermelding van het zaaknummer <text:span text:style-name="nadrukvet">0109851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3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3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3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werkzaamheden aan 36 woningen met de aanwezigheid hierbij van beschermde soorten. </meta:user-defined>
    <dc:language>nl</dc:language>
    <meta:user-defined meta:name="OVERHEIDop.locatietype/OVERHEIDop.gebiedsmarkering">Weg</meta:user-defined>
    <meta:user-defined meta:name="OVERHEIDop.locatietype/OVERHEIDop.gebiedsmarkering">Weg</meta:user-defined>
    <meta:user-defined meta:name="DC.title">Kennisgeving beschikking omgevingsvergunning, Hortuslaan 8 t/m 22 (even) en 13 t/m 27 (oneven) en Westerstraat 10 t/m 48 (even) te Sassenheim</meta:user-defined>
    <meta:user-defined meta:name="DCTERMS.W3CDTF/DCTERMS.available">2025-05-07</meta:user-defined>
    <meta:user-defined meta:name="DCTERMS.W3CDTF/OVERHEIDop.jaargang">2025</meta:user-defined>
    <meta:user-defined meta:name="OVERHEIDop.publicationIssue">7335</meta:user-defined>
    <meta:user-defined meta:name="OVERHEIDop.PrbID/DC.identifier">prb-2025-7335</meta:user-defined>
    <meta:user-defined meta:name="OVERHEIDop.versieInformatie"/>
  </office:meta>
</office:document-meta>
</file>