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ldorpstraat 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van een aanvraag om een omgevingsvergunning als bedoeld in de Omgevingswet. De aanvraag betreft het wijzigen van de op 17 april 2003, kenmerk DGWM/2003/4609, verleende vergunning i.v.m. het vervangen van bronnen bij een open bodemenergiesysteem op locatie <text:span text:style-name="nadrukvet">Waldorpstraat 60, 2521 CC te Den Haag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301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3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17 april 2003, kenmerk DGWM/2003/4609, verleende vergunning i.v.m. het vervangen van bronnen bij een open bodemenergiesysteem. </meta:user-defined>
    <dc:language>nl</dc:language>
    <meta:user-defined meta:name="OVERHEIDop.locatietype/OVERHEIDop.gebiedsmarkering">Adres</meta:user-defined>
    <meta:user-defined meta:name="DC.title">Kennisgeving aanvraag omgevingsvergunning, Waldorpstraat 60 te Den Haag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33</meta:user-defined>
    <meta:user-defined meta:name="OVERHEIDop.PrbID/DC.identifier">prb-2025-7333</meta:user-defined>
    <meta:user-defined meta:name="OVERHEIDop.versieInformatie"/>
  </office:meta>
</office:document-meta>
</file>