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*" text:level="1">
        <style:list-level-properties text:min-label-width="10mm"/>
      </text:list-level-style-bullet>
    </text:list-style>
    <text:list-style style:name="id1-3-2-1-1-4-1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ntvangen voor Zaandammerdijk te De Cocksdorp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 mei 2025 namens gemeente Texel een volledige melding ontvangen van een ontwikkeling aan de Zaandammerdijk te De Cocksdorp. Het gaat over het aanvullen van de bermen aan de Zaandammerdijk - Hoofdweg (tussen Limietweg en Schorreweg). De melding heeft het kenmerk OMG-056777/DMS50599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*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1 300. Wij verzoeken u hierbij het zaaknummer (OMG-056777/DMS505994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33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3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3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Provincie/DC.creator">Noor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6777 publicatie Zaandammerdijk De Cocksdorp Texel</meta:user-defined>
    <dc:language>nl</dc:language>
    <meta:user-defined meta:name="OVERHEIDop.locatietype/OVERHEIDop.gebiedsmarkering">Lijn</meta:user-defined>
    <meta:user-defined meta:name="DC.title">Melding ontvangen voor Zaandammerdijk te De Cocksdorp (Toepassen van grond of baggerspecie)</meta:user-defined>
    <meta:user-defined meta:name="DCTERMS.W3CDTF/DCTERMS.available">2025-05-07</meta:user-defined>
    <meta:user-defined meta:name="DCTERMS.W3CDTF/OVERHEIDop.jaargang">2025</meta:user-defined>
    <meta:user-defined meta:name="OVERHEIDop.publicationIssue">7332</meta:user-defined>
    <meta:user-defined meta:name="OVERHEIDop.PrbID/DC.identifier">prb-2025-7332</meta:user-defined>
    <meta:user-defined meta:name="OVERHEIDop.versieInformatie"/>
  </office:meta>
</office:document-meta>
</file>