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ontvangen voor de Schansweg te Den Bur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mei 2025 namens gemeente Texel een volledige melding ontvangen van een ontwikkeling aan de Schansweg te Den Burg. Het gaat over het aanvullen van de bermen aan de Schansweg (tussen Leemkuil en Westergeest) te Den Burg.De melding heeft het kenmerk OMG-056786/DMS5060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6786/DMS5060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786 publicatie Schansweg Den Burg Texel</meta:user-defined>
    <dc:language>nl</dc:language>
    <meta:user-defined meta:name="OVERHEIDop.locatietype/OVERHEIDop.gebiedsmarkering">Lijn</meta:user-defined>
    <meta:user-defined meta:name="DC.title">Melding ontvangen voor de Schansweg te Den Burg (Toepassen van grond of baggerspecie)</meta:user-defined>
    <meta:user-defined meta:name="DCTERMS.W3CDTF/DCTERMS.available">2025-05-07</meta:user-defined>
    <meta:user-defined meta:name="DCTERMS.W3CDTF/OVERHEIDop.jaargang">2025</meta:user-defined>
    <meta:user-defined meta:name="OVERHEIDop.publicationIssue">7329</meta:user-defined>
    <meta:user-defined meta:name="OVERHEIDop.PrbID/DC.identifier">prb-2025-7329</meta:user-defined>
    <meta:user-defined meta:name="OVERHEIDop.versieInformatie"/>
  </office:meta>
</office:document-meta>
</file>