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herstellen van een gasleiding in de N760, provinciale weg IJsselmuiden - Genemuiden, ter hoogte van hectometerpunt 7.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vergunningsaanvraag voor het herstellen van een gasleiding in de N760, provinciale weg IJsselmuiden - Genemuiden, ter hoogte van hectometerpunt 7.57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00</meta:user-defined>
    <meta:user-defined meta:name="DCTERMS.abstract">Kennisgeving verleende vergunning voor het herstellen van een gasleiding in de N760, provinciale weg IJsselmuiden - Genemuiden, ter hoogte van hectometerpunt 7.5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herstellen van een gasleiding in de N760, provinciale weg IJsselmuiden - Genemuiden, ter hoogte van hectometerpunt 7.575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28</meta:user-defined>
    <meta:user-defined meta:name="OVERHEIDop.PrbID/DC.identifier">prb-2025-7328</meta:user-defined>
    <meta:user-defined meta:name="OVERHEIDop.versieInformatie"/>
  </office:meta>
</office:document-meta>
</file>