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31, provinciale weg Zwolle - grens Flevoland, tussen hectometerpunten 24.500 en 25.200 en op de N762, provinciale weg Vollenhove - Blauwe Hand, tussen hectometerpunten 0.100 en 3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ontvingen wij een vergunningsaanvraag voor het plaatsen van omleidingsborden op de N331, provinciale weg Zwolle - grens Flevoland, tussen hectometerpunten 24.500 en 25.200 en op de N762, provinciale weg Vollenhove - Blauwe Hand, tussen hectometerpunten 0.100 en 3.200. De borden worden geplaatst vanwege werkzaamheden aan de Kloosterweg en de Leeuwte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2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2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2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924</meta:user-defined>
    <meta:user-defined meta:name="DCTERMS.abstract">Kennisgeving verleende vergunning voor het plaatsen van omleidingsborden op de N331, provinciale weg Zwolle - grens Flevoland, tussen hectometerpunten 24.500 en 25.200 en op de N762, provinciale weg Vollenhove - Blauwe Hand, tussen hectometerpunten 0.100 en 3.2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31, provinciale weg Zwolle - grens Flevoland, tussen hectometerpunten 24.500 en 25.200 en op de N762, provinciale weg Vollenhove - Blauwe Hand, tussen hectometerpunten 0.100 en 3.200</meta:user-defined>
    <meta:user-defined meta:name="DCTERMS.W3CDTF/DCTERMS.available">2025-05-07</meta:user-defined>
    <meta:user-defined meta:name="DCTERMS.W3CDTF/OVERHEIDop.jaargang">2025</meta:user-defined>
    <meta:user-defined meta:name="OVERHEIDop.publicationIssue">7323</meta:user-defined>
    <meta:user-defined meta:name="OVERHEIDop.PrbID/DC.identifier">prb-2025-7323</meta:user-defined>
    <meta:user-defined meta:name="OVERHEIDop.versieInformatie"/>
  </office:meta>
</office:document-meta>
</file>