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ntbrandingstoestemming vuurwerk op de locatie Abcoudermeer te Abcou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 mei 2025 een ontbrandingstoestemming verleend aan Wagenvoort Vuurwerk B.V. te Wapenveld. De ontbranding van het vuurwerk vindt plaats op de locatie Abcoudermeer te Abcoude op 30 augustus 2025 van 20:30 uur tot en met 22:00 uur. Het gaat om een ontbrandingstoestemming op grond van artikel 3B.1, derde lid, onder a, van het Vuurwerkbesluit.</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2 mei 2025 verzonden aan de aanvrager. Dit betekent dat uiterlijk op 13 juni 2025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3 juni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Afdeling bestuursrechtspraak van de Raad van State. De voorzieningenrechter kan een verzoek om een voorlopige voorziening alleen toewijzen als er sprake is van onverwijlde spoed en/of bij beslissingen met onomkeerbare gevolgen.</text:p>
            <text:p text:style-name="common-al">Een verzoek om een voorlopige voorziening kan worden ingediend bij de Afdeling bestuursrechtspraak van de Raad van State, postbus 20019, 2500 EA Den Haag, onder vermelding van ‘voorlopige voorziening’. Een verzoek om voorlopige voorziening kan ook digitaal ingediend worden via het digitale loket van de Afdeling bestuursrechtspraak van de Raad van State: <text:span text:style-name="nadrukondlijn">loket.raadvanstate.nl/digitaal-loket</text:span>. Aan een verzoek om een voorlopige voorziening zijn kosten verbonden. De indiener van het verzoek moet namelijk griffierecht betalen aan de Afdeling bestuursrechtspraak van de Raad van State. Er kan pas om een voorlopige voorziening worden verzocht nadat het bezwaarschrift is ingediend.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79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2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32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Bekendmaking besluit ontbrandingstoestemming vuurwerk op de locatie Abcoudermeer te Abcoude</meta:user-defined>
    <meta:user-defined meta:name="DCTERMS.W3CDTF/DCTERMS.available">2025-05-07</meta:user-defined>
    <meta:user-defined meta:name="DCTERMS.W3CDTF/OVERHEIDop.jaargang">2025</meta:user-defined>
    <meta:user-defined meta:name="OVERHEIDop.publicationIssue">7321</meta:user-defined>
    <meta:user-defined meta:name="OVERHEIDop.PrbID/DC.identifier">prb-2025-7321</meta:user-defined>
    <meta:user-defined meta:name="OVERHEIDop.versieInformatie"/>
  </office:meta>
</office:document-meta>
</file>