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buisleidingbrug over de provinciale weg N207, plaatselijk bekend als Henegouwerweg 101 te Waddinxveen (1482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buisleidingbrug over de provinciale weg N207, ter hoogte van km 23.600, plaatselijk bekend als Henegouwerweg 101. De buisleidingbrug wordt geplaatst ten behoeve van een tijdelijke pompinstallatie bij het renoveren van een gemaa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2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2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2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556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buisleidingbrug over de provinciale weg N207, plaatselijk bekend als Henegouwerweg 101 te Waddinxveen (148237)</meta:user-defined>
    <meta:user-defined meta:name="DCTERMS.W3CDTF/DCTERMS.available">2025-05-07</meta:user-defined>
    <meta:user-defined meta:name="DCTERMS.W3CDTF/OVERHEIDop.jaargang">2025</meta:user-defined>
    <meta:user-defined meta:name="OVERHEIDop.publicationIssue">7320</meta:user-defined>
    <meta:user-defined meta:name="OVERHEIDop.PrbID/DC.identifier">prb-2025-7320</meta:user-defined>
    <meta:user-defined meta:name="OVERHEIDop.versieInformatie"/>
  </office:meta>
</office:document-meta>
</file>