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oxtel, Tongeren 50, 5282 JH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Boxtel</text:p>
            <text:p text:style-name="common-al">Locatie : Tongeren 50, 5282 JH te Boxtel, in de gemeente Boxtel</text:p>
            <text:p text:style-name="common-al">Activiteit : flora- en fauna- activiteit</text:p>
            <text:p text:style-name="common-al">Voor : de sloop van de bebouwing, het verwijderen van de aangrenzende erfbeplanting en de realisatie van een gedeelte van de verbindingsweg tussen bedrijventerrein Ladonk en de Kapelweg</text:p>
            <text:p text:style-name="common-al">Aanvraagdatum : 7 oktober 2024</text:p>
            <text:p text:style-name="common-al">DSO-kenmerk : 2024100701176</text:p>
            <text:p text:style-name="common-al">Zaaknummer : Z/232896</text:p>
            <text:p text:style-name="common-al">Verzenddatum besluit : 2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28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896</meta:user-defined>
    <dc:language>nl</dc:language>
    <meta:user-defined meta:name="OVERHEIDop.locatietype/OVERHEIDop.gebiedsmarkering">Adres</meta:user-defined>
    <meta:user-defined meta:name="DC.title">Provincie Noord-Brabant – besluit aanvraag omgevingsvergunning - Gemeente Boxtel, Tongeren 50, 5282 JH te Boxtel</meta:user-defined>
    <meta:user-defined meta:name="OVERHEIDop.datumEindeReactietermijn">2025-06-13</meta:user-defined>
    <meta:user-defined meta:name="OVERHEIDop.TilID/OVERHEIDop.terinzageleggingOP">til-2025-15033</meta:user-defined>
    <meta:user-defined meta:name="DCTERMS.W3CDTF/DCTERMS.available">2025-05-07</meta:user-defined>
    <meta:user-defined meta:name="DCTERMS.W3CDTF/OVERHEIDop.jaargang">2025</meta:user-defined>
    <meta:user-defined meta:name="OVERHEIDop.publicationIssue">7318</meta:user-defined>
    <meta:user-defined meta:name="OVERHEIDop.PrbID/DC.identifier">prb-2025-7318</meta:user-defined>
    <meta:user-defined meta:name="OVERHEIDop.versieInformatie"/>
  </office:meta>
</office:document-meta>
</file>