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elektriciteitskabel in de provinciale weg N675 Provincialeweg in Boerenhol, tussen km 5,580 en km 5,60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200843 en zaaknummer 669012 een omgevingsvergunning verleend. De Provincie Zeeland geeft hiermee toestemming voor aanleg van een elektriciteitskabel in de provinciale weg N675 Provincialeweg in Boerenhol, tussen km 5,580 en km 5,60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7 mei 2025 tot 18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9012 te vermelden.</text:p>
            <text:p text:style-name="tussenkopcur"> Bent u het niet eens met de vergunning? </text:p>
            <text:p text:style-name="common-al">U kunt de Provincie Zeeland tot zes weken na de dag van bekendmaking (7 mei 2025 tot 18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 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012</meta:user-defined>
    <meta:user-defined meta:name="DCTERMS.abstract">Verlening omgevingsvergunning voor aanleg van een elektriciteitskabel in de provinciale weg N675 Provincialeweg in Boerenhol, tussen km 5,580 en km 5,600.</meta:user-defined>
    <dc:language>nl</dc:language>
    <meta:user-defined meta:name="OVERHEIDop.locatietype/OVERHEIDop.gebiedsmarkering">Hectometerpaal</meta:user-defined>
    <meta:user-defined meta:name="DC.title">Verlening omgevingsvergunning voor aanleg van een elektriciteitskabel in de provinciale weg N675 Provincialeweg in Boerenhol, tussen km 5,580 en km 5,600</meta:user-defined>
    <meta:user-defined meta:name="OVERHEIDop.datumEindeReactietermijn">2025-06-18</meta:user-defined>
    <meta:user-defined meta:name="OVERHEIDop.TilID/OVERHEIDop.terinzageleggingOP">til-2025-15031</meta:user-defined>
    <meta:user-defined meta:name="DCTERMS.W3CDTF/DCTERMS.available">2025-05-07</meta:user-defined>
    <meta:user-defined meta:name="DCTERMS.W3CDTF/OVERHEIDop.jaargang">2025</meta:user-defined>
    <meta:user-defined meta:name="OVERHEIDop.publicationIssue">7317</meta:user-defined>
    <meta:user-defined meta:name="OVERHEIDop.PrbID/DC.identifier">prb-2025-7317</meta:user-defined>
    <meta:user-defined meta:name="OVERHEIDop.versieInformatie"/>
  </office:meta>
</office:document-meta>
</file>