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ots Wonen BV, Vlierdenseweg, kadastrale percelen Deurne N 744, 1723, 3064 en gedeeltelijk 2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buiten behandeling laten.</text:p>
            <text:p text:style-name="common-al">Bedrijf : Bots Wonen BV</text:p>
            <text:p text:style-name="common-al">Locatie : Vlierdenseweg, kadastrale percelen gemeente Deurne, sectie N, nummers 744, 1723, 3064 en gedeeltelijk 2962, in de gemeente Deurne</text:p>
            <text:p text:style-name="common-al">Activiteit : flora- en fauna- activiteit</text:p>
            <text:p text:style-name="common-al">Voor : sloop van twee stenen schuren, terrein bouwrijp maken en realiseren van nieuwbouw</text:p>
            <text:p text:style-name="common-al">Aanvraagdatum : 17 februari 2025</text:p>
            <text:p text:style-name="common-al">DSO-kenmerk : 2025021701105</text:p>
            <text:p text:style-name="common-al">Zaaknummer : Z/245970</text:p>
            <text:p text:style-name="common-al">Verzenddatum besluit : 2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597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1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597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Bots Wonen BV, Vlierdenseweg, kadastrale percelen Deurne N 744, 1723, 3064 en gedeeltelijk 2962</meta:user-defined>
    <meta:user-defined meta:name="OVERHEIDop.datumEindeReactietermijn">2025-06-13</meta:user-defined>
    <meta:user-defined meta:name="OVERHEIDop.TilID/OVERHEIDop.terinzageleggingOP">til-2025-15030</meta:user-defined>
    <meta:user-defined meta:name="DCTERMS.W3CDTF/DCTERMS.available">2025-05-07</meta:user-defined>
    <meta:user-defined meta:name="DCTERMS.W3CDTF/OVERHEIDop.jaargang">2025</meta:user-defined>
    <meta:user-defined meta:name="OVERHEIDop.publicationIssue">7316</meta:user-defined>
    <meta:user-defined meta:name="OVERHEIDop.PrbID/DC.identifier">prb-2025-7316</meta:user-defined>
    <meta:user-defined meta:name="OVERHEIDop.versieInformatie"/>
  </office:meta>
</office:document-meta>
</file>