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december 2024 van BKK Advies te Meijel namens Voergroep Zuid Vastgoed B.V. te Deurne een BUS evaluatierapport ontvangen voor de uitgevoerde bodemsanering op de locatie Stationsstraat-Haspelweg te Deurne, NB07623182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van de met metalen verontreinigde grond.</text:p>
              </text:list-item>
            </text:list>
            <text:p text:style-name="common-al">Wel worden nog andere verontreinigingen aangetroffen op de locatie, over deze andere verontreinigingen wordt geen uitspraak gedaan in deze evaluatie. Deze verontreiniging zijn of moeten via een andere melding, cq. plan verder worden aangepakt/gesaneerd.</text:p>
            <text:p text:style-name="common-al">De beschikking en bijbehorende stukken liggen vanaf 13 januari 2024 gedurende zes weken ter inzage bij de Omgevingsdienst Zuidoost-Brabant en bij de gemeente Deurn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0464</meta:user-defined>
    <dc:language>nl</dc:language>
    <meta:user-defined meta:name="OVERHEIDop.locatietype/OVERHEIDop.gebiedsmarkering">Weg</meta:user-defined>
    <meta:user-defined meta:name="OVERHEIDop.locatietype/OVERHEIDop.gebiedsmarkering">Weg</meta:user-defined>
    <meta:user-defined meta:name="DC.title">Kennisgeving beschikking bodem</meta:user-defined>
    <meta:user-defined meta:name="DCTERMS.W3CDTF/DCTERMS.available">2025-01-20</meta:user-defined>
    <meta:user-defined meta:name="DCTERMS.W3CDTF/OVERHEIDop.jaargang">2025</meta:user-defined>
    <meta:user-defined meta:name="OVERHEIDop.publicationIssue">731</meta:user-defined>
    <meta:user-defined meta:name="OVERHEIDop.PrbID/DC.identifier">prb-2025-731</meta:user-defined>
    <meta:user-defined meta:name="OVERHEIDop.versieInformatie"/>
  </office:meta>
</office:document-meta>
</file>