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waterleiding in de N760, provinciale weg IJsselmuiden - Genemuiden, tussen hectometerpunten 9.425 en 9.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ontvingen wij een vergunningsaanvraag voor het aanleggen van een waterleiding in de N760, provinciale weg IJsselmuiden - Genemuiden, tussen hectometerpunten 9.425 en 9.4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0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80</meta:user-defined>
    <meta:user-defined meta:name="DCTERMS.abstract">Kennisgeving verleende vergunning voor het aanleggen van een waterleiding in de N760, provinciale weg IJsselmuiden - Genemuiden, tussen hectometerpunten 9.425 en 9.445</meta:user-defined>
    <dc:language>nl</dc:language>
    <meta:user-defined meta:name="OVERHEIDop.locatietype/OVERHEIDop.gebiedsmarkering">Vlak</meta:user-defined>
    <meta:user-defined meta:name="DC.title">Kennisgeving verleende vergunning voor het aanleggen van een waterleiding in de N760, provinciale weg IJsselmuiden - Genemuiden, tussen hectometerpunten 9.425 en 9.445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09</meta:user-defined>
    <meta:user-defined meta:name="OVERHEIDop.PrbID/DC.identifier">prb-2025-7309</meta:user-defined>
    <meta:user-defined meta:name="OVERHEIDop.versieInformatie"/>
  </office:meta>
</office:document-meta>
</file>