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Helmondsingel 160 Helmond - Z/25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Helmondsingel 160, 5709 AG te Helmond </text:p>
            <text:p text:style-name="common-al">Zaaknummer:  Z/251467</text:p>
            <text:p text:style-name="common-al">Activiteit: Flora- en fauna-activiteit</text:p>
            <text:p text:style-name="common-al">Datum ontvangen:  29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0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0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467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Helmondsingel 160 Helmond - Z/251467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07</meta:user-defined>
    <meta:user-defined meta:name="OVERHEIDop.PrbID/DC.identifier">prb-2025-7307</meta:user-defined>
    <meta:user-defined meta:name="OVERHEIDop.versieInformatie"/>
  </office:meta>
</office:document-meta>
</file>